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ackground-color="transparent">
        <style:background-image/>
      </style:paragraph-properties>
    </style:style>
    <style:style style:name="P2" style:family="paragraph" style:parent-style-name="Standard">
      <style:paragraph-properties fo:background-color="transparent">
        <style:background-image/>
      </style:paragraph-properties>
      <style:text-properties style:font-name="Arial" fo:font-size="12pt" style:font-size-asian="12pt" style:font-size-complex="12pt"/>
    </style:style>
    <style:style style:name="P3" style:family="paragraph" style:parent-style-name="Standard">
      <style:paragraph-properties fo:background-color="transparent">
        <style:background-image/>
      </style:paragraph-properties>
      <style:text-properties style:font-name="Arial" fo:font-size="12pt" fo:background-color="transparent" style:font-size-asian="12pt" style:font-size-complex="12pt"/>
    </style:style>
    <style:style style:name="P4" style:family="paragraph" style:parent-style-name="Standard">
      <style:paragraph-properties fo:background-color="transparent">
        <style:background-image/>
      </style:paragraph-properties>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background-color="transparent">
        <style:background-image/>
      </style:paragraph-properties>
      <style:text-properties style:font-name="Arial" fo:font-size="12pt" fo:font-weight="bold" fo:background-color="transparent" style:font-size-asian="12pt" style:font-weight-asian="bold" style:font-size-complex="12pt" style:font-weight-complex="bold"/>
    </style:style>
    <style:style style:name="P6" style:family="paragraph" style:parent-style-name="Standard">
      <style:paragraph-properties fo:background-color="transparent">
        <style:background-image/>
      </style:paragraph-properties>
      <style:text-properties style:font-name="Arial"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center" style:justify-single-word="false" fo:background-color="transparent">
        <style:background-image/>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background-color="transparent">
        <style:background-image/>
      </style:paragraph-properties>
      <style:text-properties style:font-name="Arial" fo:font-size="11pt" style:font-size-asian="11pt" style:font-size-complex="11pt"/>
    </style:style>
    <style:style style:name="P9" style:family="paragraph" style:parent-style-name="Standard">
      <style:paragraph-properties fo:text-align="center" style:justify-single-word="false" fo:background-color="transparent">
        <style:background-image/>
      </style:paragraph-properties>
      <style:text-properties fo:font-size="14pt" style:font-size-asian="14pt" style:font-size-complex="14pt"/>
    </style:style>
    <style:style style:name="P10" style:family="paragraph" style:parent-style-name="Standard">
      <style:paragraph-properties fo:margin-left="1.251cm" fo:margin-right="0cm" fo:text-indent="-0.635cm" style:auto-text-indent="false" fo:background-color="transparent">
        <style:background-image/>
      </style:paragraph-properties>
      <style:text-properties style:font-name="Arial" fo:font-size="12pt" style:font-size-asian="12pt" style:font-size-complex="12pt"/>
    </style:style>
    <style:style style:name="P11" style:family="paragraph" style:parent-style-name="Standard">
      <style:paragraph-properties fo:margin-left="1.251cm" fo:margin-right="0cm" fo:text-align="center" style:justify-single-word="false" fo:text-indent="-0.635cm" style:auto-text-indent="false" fo:background-color="transparent">
        <style:background-image/>
      </style:paragraph-properties>
      <style:text-properties style:font-name="Arial" fo:font-size="12pt" style:font-size-asian="12pt" style:font-size-complex="12pt"/>
    </style:style>
    <style:style style:name="P12" style:family="paragraph" style:parent-style-name="Standard">
      <style:paragraph-properties fo:margin-left="1.251cm" fo:margin-right="0cm" fo:text-indent="0cm" style:auto-text-indent="false" fo:background-color="transparent">
        <style:background-image/>
      </style:paragraph-properties>
      <style:text-properties style:font-name="Arial" fo:font-size="12pt" style:font-size-asian="12pt" style:font-size-complex="12pt"/>
    </style:style>
    <style:style style:name="P13" style:family="paragraph" style:parent-style-name="Standard">
      <style:paragraph-properties fo:margin-left="1.251cm" fo:margin-right="0cm" fo:text-indent="0cm" style:auto-text-indent="false" fo:background-color="transparent">
        <style:background-image/>
      </style:paragraph-properties>
      <style:text-properties style:font-name="Arial" fo:font-size="11pt" style:font-size-asian="11pt" style:font-size-complex="11pt"/>
    </style:style>
    <style:style style:name="P14" style:family="paragraph" style:parent-style-name="Standard" style:list-style-name="L1">
      <style:paragraph-properties fo:background-color="transparent">
        <style:background-image/>
      </style:paragraph-properties>
      <style:text-properties style:font-name="Arial" fo:font-size="12pt" fo:font-style="normal" style:font-size-asian="12pt" style:font-style-asian="normal" style:font-size-complex="12pt" style:font-style-complex="normal"/>
    </style:style>
    <style:style style:name="P15" style:family="paragraph" style:parent-style-name="Standard" style:list-style-name="L1">
      <style:paragraph-properties fo:background-color="transparent">
        <style:background-image/>
      </style:paragraph-properties>
      <style:text-properties style:font-name="Arial" fo:font-size="12pt" fo:font-style="normal" fo:background-color="transparent" style:font-size-asian="12pt" style:font-style-asian="normal" style:font-size-complex="12pt" style:font-style-complex="normal"/>
    </style:style>
    <style:style style:name="P16" style:family="paragraph" style:parent-style-name="Standard" style:list-style-name="L1">
      <style:paragraph-properties fo:background-color="transparent">
        <style:background-image/>
      </style:paragraph-properties>
      <style:text-properties style:font-name="Arial" fo:font-size="12pt" fo:background-color="transparent" style:font-size-asian="12pt" style:font-size-complex="12pt"/>
    </style:style>
    <style:style style:name="P17" style:family="paragraph" style:parent-style-name="Standard">
      <style:paragraph-properties fo:background-color="transparent">
        <style:background-image/>
      </style:paragraph-properties>
      <style:text-properties style:font-name="Arial" fo:font-size="12pt" style:font-size-asian="12pt" style:font-size-complex="12pt"/>
    </style:style>
    <style:style style:name="P18" style:family="paragraph" style:parent-style-name="Standard" style:list-style-name="L2">
      <style:paragraph-properties fo:background-color="transparent">
        <style:background-image/>
      </style:paragraph-properties>
      <style:text-properties style:font-name="Arial" fo:font-size="12pt" style:font-size-asian="12pt" style:font-size-complex="12pt"/>
    </style:style>
    <style:style style:name="P19" style:family="paragraph" style:parent-style-name="Standard" style:list-style-name="L3">
      <style:paragraph-properties fo:background-color="transparent">
        <style:background-image/>
      </style:paragraph-properties>
      <style:text-properties style:font-name="Arial" fo:font-size="12pt" style:font-size-asian="12pt" style:font-size-complex="12pt"/>
    </style:style>
    <style:style style:name="P20" style:family="paragraph" style:parent-style-name="Standard" style:list-style-name="L4">
      <style:paragraph-properties fo:background-color="transparent">
        <style:background-image/>
      </style:paragraph-properties>
      <style:text-properties style:font-name="Arial" fo:font-size="12pt" style:font-size-asian="12pt" style:font-size-complex="12pt"/>
    </style:style>
    <style:style style:name="P21" style:family="paragraph" style:parent-style-name="Standard" style:list-style-name="L5">
      <style:paragraph-properties fo:background-color="transparent">
        <style:background-image/>
      </style:paragraph-properties>
      <style:text-properties style:font-name="Arial" fo:font-size="12pt" style:font-size-asian="12pt" style:font-size-complex="12pt"/>
    </style:style>
    <style:style style:name="P22" style:family="paragraph" style:parent-style-name="Standard" style:list-style-name="L6">
      <style:paragraph-properties fo:background-color="transparent">
        <style:background-image/>
      </style:paragraph-properties>
      <style:text-properties style:font-name="Arial" fo:font-size="12pt" style:font-size-asian="12pt" style:font-size-complex="12pt"/>
    </style:style>
    <style:style style:name="P23" style:family="paragraph" style:parent-style-name="Standard" style:list-style-name="L7">
      <style:paragraph-properties fo:background-color="transparent">
        <style:background-image/>
      </style:paragraph-properties>
      <style:text-properties style:font-name="Arial" fo:font-size="12pt" style:font-size-asian="12pt" style:font-size-complex="12pt"/>
    </style:style>
    <style:style style:name="P24" style:family="paragraph" style:parent-style-name="Standard" style:list-style-name="L2">
      <style:paragraph-properties fo:background-color="transparent">
        <style:background-image/>
      </style:paragraph-properties>
      <style:text-properties style:font-name="Arial" fo:font-size="12pt" fo:font-weight="normal" style:font-size-asian="12pt" style:font-weight-asian="normal" style:font-size-complex="12pt" style:font-weight-complex="normal"/>
    </style:style>
    <style:style style:name="P25" style:family="paragraph" style:parent-style-name="Standard" style:list-style-name="L7">
      <style:paragraph-properties fo:margin-left="-1.251cm" fo:margin-right="0cm" fo:text-indent="0cm" style:auto-text-indent="false" fo:background-color="transparent">
        <style:background-image/>
      </style:paragraph-properties>
      <style:text-properties style:font-name="Arial" fo:font-size="12pt" fo:font-weight="bold" fo:background-color="transparent" style:font-size-asian="12pt" style:font-weight-asian="bold" style:font-size-complex="12pt" style:font-weight-complex="bold"/>
    </style:style>
    <style:style style:name="P26" style:family="paragraph" style:parent-style-name="Standard" style:list-style-name="L7">
      <style:paragraph-properties fo:margin-left="-1.251cm" fo:margin-right="0cm" fo:text-indent="0cm" style:auto-text-indent="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27" style:family="paragraph" style:parent-style-name="Standard" style:list-style-name="L7">
      <style:paragraph-properties fo:margin-left="-1.251cm" fo:margin-right="0cm" fo:text-indent="0cm" style:auto-text-indent="false" fo:background-color="transparent">
        <style:background-image/>
      </style:paragraph-properties>
      <style:text-properties style:font-name="Arial" fo:font-size="12pt" fo:font-weight="normal" fo:background-color="transparent" style:font-size-asian="12pt" style:font-weight-asian="normal" style:font-size-complex="12pt" style:font-weight-complex="normal"/>
    </style:style>
    <style:style style:name="P28" style:family="paragraph" style:parent-style-name="Heading_20_1">
      <style:paragraph-properties fo:text-align="center" style:justify-single-word="false" fo:background-color="transparent">
        <style:background-image/>
      </style:paragraph-properties>
      <style:text-properties style:font-name="Arial" fo:font-size="24pt" fo:font-weight="bold" style:font-size-asian="24pt" style:font-weight-asian="bold" style:font-size-complex="24pt" style:font-weight-complex="bold"/>
    </style:style>
    <style:style style:name="P29" style:family="paragraph" style:parent-style-name="Heading_20_2">
      <style:paragraph-properties fo:text-align="center" style:justify-single-word="false" fo:background-color="transparent">
        <style:background-image/>
      </style:paragraph-properties>
      <style:text-properties fo:font-size="14pt" style:font-size-asian="14pt" style:font-size-complex="14pt"/>
    </style:style>
    <style:style style:name="T1" style:family="text">
      <style:text-properties style:font-name="Arial" style:font-name-asian="DejaVu Sans" style:font-name-complex="DejaVu Sans"/>
    </style:style>
    <style:style style:name="T2" style:family="text">
      <style:text-properties style:font-name="Arial" fo:font-size="12pt" style:font-size-asian="12pt" style:font-size-complex="12pt"/>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fo:font-weight="normal" fo:background-color="transparent" style:font-size-asian="12pt" style:font-weight-asian="normal" style:font-size-complex="12pt" style:font-weight-complex="normal" loext:char-shading-value="0"/>
    </style:style>
    <style:style style:name="T5" style:family="text">
      <style:text-properties style:font-name="Arial" fo:font-size="12pt" fo:font-weight="normal" fo:background-color="transparent" style:font-size-asian="12pt" style:font-weight-asian="normal" style:font-size-complex="12pt" style:font-weight-complex="normal" loext:char-shading-value="0"/>
    </style:style>
    <style:style style:name="T6" style:family="text">
      <style:text-properties style:font-name="Arial" fo:font-size="12pt" fo:font-weight="normal" fo:background-color="transparent" style:font-size-asian="12pt" style:font-weight-asian="normal" style:font-size-complex="12pt" style:font-weight-complex="normal" loext:char-shading-value="0"/>
    </style:style>
    <style:style style:name="T7" style:family="text">
      <style:text-properties style:font-name="Arial" fo:font-size="12pt" fo:font-weight="normal" fo:background-color="transparent" style:font-size-asian="12pt" style:font-weight-asian="normal" style:font-size-complex="12pt" style:font-weight-complex="normal" loext:char-shading-value="0"/>
    </style:style>
    <style:style style:name="T8" style:family="text">
      <style:text-properties style:font-name="Arial" fo:font-size="12pt" fo:font-weight="normal" fo:background-color="transparent" style:font-size-asian="12pt" style:font-weight-asian="normal" style:font-size-complex="12pt" style:font-weight-complex="normal" loext:char-shading-value="0"/>
    </style:style>
    <style:style style:name="T9" style:family="text">
      <style:text-properties style:font-name="Arial" fo:font-size="12pt" fo:font-weight="normal" fo:background-color="transparent" style:font-size-asian="12pt" style:font-weight-asian="normal" style:font-size-complex="12pt" style:font-weight-complex="normal" loext:char-shading-value="0"/>
    </style:style>
    <style:style style:name="T10" style:family="text">
      <style:text-properties style:font-name="Arial" fo:font-size="12pt" fo:font-style="italic" fo:font-weight="normal" fo:background-color="transparent" style:font-size-asian="12pt" style:font-style-asian="italic" style:font-weight-asian="normal" style:font-size-complex="12pt" style:font-style-complex="italic" style:font-weight-complex="normal" loext:char-shading-value="0"/>
    </style:style>
    <style:style style:name="T11" style:family="text">
      <style:text-properties style:font-name="Arial" fo:font-size="12pt" fo:background-color="transparent" style:font-size-asian="12pt" style:font-size-complex="12pt" loext:char-shading-value="0"/>
    </style:style>
    <style:style style:name="T12" style:family="text">
      <style:text-properties style:font-name="Arial" fo:font-size="12pt" fo:background-color="transparent" style:font-size-asian="12pt" style:font-size-complex="12pt" loext:char-shading-value="0"/>
    </style:style>
    <style:style style:name="T13" style:family="text">
      <style:text-properties style:font-name="Arial" fo:font-size="12pt" fo:background-color="transparent" style:font-size-asian="12pt" style:font-size-complex="12pt" loext:char-shading-value="0"/>
    </style:style>
    <style:style style:name="T14" style:family="text">
      <style:text-properties fo:font-style="italic" style:font-style-asian="italic" style:font-style-complex="italic"/>
    </style:style>
    <style:style style:name="T15" style:family="text">
      <style:text-properties fo:font-style="italic" fo:background-color="transparent" style:font-style-asian="italic" style:font-style-complex="italic" loext:char-shading-value="0"/>
    </style:style>
    <style:style style:name="T16" style:family="text">
      <style:text-properties fo:font-weight="bold" style:font-weight-asian="bold" style:font-weight-complex="bold"/>
    </style:style>
    <style:style style:name="T17" style:family="text">
      <style:text-properties fo:font-size="12pt" style:font-size-asian="12pt" style:font-size-complex="12pt"/>
    </style:style>
    <style:style style:name="T18" style:family="text">
      <style:text-properties fo:font-size="12pt" fo:background-color="transparent" style:font-size-asian="12pt" style:font-size-complex="12pt" loext:char-shading-value="0"/>
    </style:style>
    <style:style style:name="T19" style:family="text">
      <style:text-properties fo:font-size="12pt" fo:background-color="transparent" style:font-size-asian="12pt" style:font-size-complex="12pt" loext:char-shading-value="0"/>
    </style:style>
    <style:style style:name="T20" style:family="text">
      <style:text-properties fo:font-size="12pt" fo:background-color="transparent" style:font-size-asian="12pt" style:font-size-complex="12pt" loext:char-shading-value="0"/>
    </style:style>
    <style:style style:name="T21" style:family="text">
      <style:text-properties fo:font-size="12pt" fo:background-color="transparent" style:font-size-asian="12pt" style:font-size-complex="12pt" loext:char-shading-value="0"/>
    </style:style>
    <style:style style:name="T22" style:family="text">
      <style:text-properties fo:font-size="12pt" fo:font-style="normal" style:font-size-asian="12pt" style:font-style-asian="normal" style:font-size-complex="12pt" style:font-style-complex="normal"/>
    </style:style>
    <style:style style:name="T23" style:family="text">
      <style:text-properties fo:font-size="12pt" fo:font-style="normal" fo:background-color="transparent" style:font-size-asian="12pt" style:font-style-asian="normal" style:font-size-complex="12pt" style:font-style-complex="normal" loext:char-shading-value="0"/>
    </style:style>
    <style:style style:name="T24" style:family="text">
      <style:text-properties fo:background-color="transparent" loext:char-shading-value="0"/>
    </style:style>
    <style:style style:name="T25" style:family="text">
      <style:text-properties fo:background-color="transparent" loext:char-shading-value="0"/>
    </style:style>
    <style:style style:name="T26" style:family="text">
      <style:text-properties style:text-underline-style="solid" style:text-underline-width="auto" style:text-underline-color="font-color"/>
    </style:style>
    <style:style style:name="T27" style:family="text">
      <style:text-properties fo:font-style="normal" style:font-style-asian="normal" style:font-style-complex="normal"/>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Corti a Ponte </text:h>
      <text:p text:style-name="P9">Maggio 2017</text:p>
      <text:p text:style-name="P9"/>
      <text:h text:style-name="P29" text:outline-level="2"><text:span text:style-name="T1">Regolamento Concorso "IN SOLE 48 OR</text:span>E" </text:h>
      <text:p text:style-name="P7">gara di produzione video istantanea</text:p>
      <text:p text:style-name="P1"/>
      <text:p text:style-name="P1"/>
      <text:p text:style-name="P4">1. Il concorso </text:p>
      <text:p text:style-name="P2">L'Associazione <text:span text:style-name="T14">Corti a Ponte</text:span> organizza la nona edizione del concorso di video istantaneo denominato <text:span text:style-name="T14">In sole 48 ore</text:span>. </text:p>
      <text:p text:style-name="P2">La gara è aperta a troupe che realizzino in 48 ore un cortometraggio inserendo elementi dati. </text:p>
      <text:p text:style-name="P3">Il concorso vuole essere un gioco, una sfida aperta a troupe di qualsiasi età e competenza. In questa gara a tempo sono fondamentali capacità che vanno oltre le competenze cinematografiche in senso stretto. E' necessario avere capacità organizzativa, pazienza, resistenza fisica, capacità di collaborare, arte di arrangiarsi, passione, essenzialità, creatività. In così breve tempo è difficile riuscire ad ottenere un film <text:s/>di alta qualità tecnica ma è possibile comunque avere idee forti ed originali che sappiano integrare in una storia gli elementi dati in modo sorprendente e creativo.</text:p>
      <text:p text:style-name="P2"/>
      <text:p text:style-name="P4">2. L'iscrizione </text:p>
      <text:p text:style-name="P8"><text:span text:style-name="T17">Le troupe dovranno inviare la scheda d'iscrizione compilata all'indirizzo email </text:span><text:a xlink:type="simple" xlink:href="mailto:48ore@cortiaponte.it" text:style-name="Internet_20_link" text:visited-style-name="Visited_20_Internet_20_Link"><text:span text:style-name="T22">48ore</text:span></text:a><text:a xlink:type="simple" xlink:href="mailto:48ore@cortiaponte.it" text:style-name="Internet_20_link" text:visited-style-name="Visited_20_Internet_20_Link"><text:span text:style-name="T22">@cortiaponte.it</text:span></text:a><text:span text:style-name="T22"> </text:span><text:span text:style-name="T18">entro il </text:span><text:span text:style-name="T18">2</text:span><text:span text:style-name="T18"> Maggio</text:span><text:span text:style-name="T18"> 201</text:span><text:span text:style-name="T18">7</text:span><text:span text:style-name="T18">. </text:span></text:p>
      <text:p text:style-name="P2">La partecipazione è gratuita. </text:p>
      <text:p text:style-name="P2"/>
      <text:p text:style-name="P4">3. La troupe </text:p>
      <text:p text:style-name="P2">Ogni troupe dovrà avere un minimo di 2 componenti. Non ci sono limiti al numero massimo di partecipanti. </text:p>
      <text:p text:style-name="P2">Possono partecipare individui di ogni età; se minorenni dovranno essere rappresentati da un adulto che se ne assuma la responsabilità. </text:p>
      <text:p text:style-name="P2">Ogni troupe dovrà presentarsi con un proprio nome ed un proprio rappresentante. </text:p>
      <text:p text:style-name="P2"/>
      <text:p text:style-name="P5">4. La troupe “patchwork”</text:p>
      <text:p text:style-name="P8"><text:span text:style-name="T18">Le persone singole interessate a partecipare al concorso possono inviare il solo nominativo entro il </text:span><text:span text:style-name="T18">2</text:span><text:span text:style-name="T18"> Maggio 201</text:span><text:span text:style-name="T18">7</text:span><text:span text:style-name="T18"> all'indirizzo e</text:span><text:span text:style-name="T18">-</text:span><text:span text:style-name="T18">mail</text:span><text:span text:style-name="T23"> </text:span><text:a xlink:type="simple" xlink:href="mailto:48ore@cortiaponte.it" text:style-name="Internet_20_link" text:visited-style-name="Visited_20_Internet_20_Link"><text:span text:style-name="T23">48ore</text:span></text:a><text:a xlink:type="simple" xlink:href="mailto:48ore@cortiaponte.it" text:style-name="Internet_20_link" text:visited-style-name="Visited_20_Internet_20_Link"><text:span text:style-name="T23">@cortiaponte.it</text:span></text:a><text:span text:style-name="T23"> <text:s/>.</text:span></text:p>
      <text:p text:style-name="P6">Sarà cura dell'associazione cercare di riunire più iscritti singoli in una <text:span text:style-name="T14">troupe patchwork.</text:span></text:p>
      <text:p text:style-name="P6">La creazione di una tropue patchwork non può essere garantita, in quanto dipende dal numero delle richieste e dalle competenze dei partecipanti.</text:p>
      <text:p text:style-name="P2"/>
      <text:p text:style-name="P4">5. L'incontro di lancio </text:p>
      <text:p text:style-name="P2">Ogni troupe dovrà partecipare con almeno un rappresentante all’incontro di lancio del concorso, il giorno <text:span text:style-name="T26">venerdì 5 Maggio 2017</text:span> alle ore 19.00 <text:span text:style-name="T24">presso il Nuovo Centro Culturale </text:span><text:span text:style-name="T15">Rigoni Stern</text:span><text:span text:style-name="T24"> di Ponte San Nicolò, Piazza Liberazione, 1. </text:span></text:p>
      <text:p text:style-name="P2">In questa sede, alla presenza dei rappresentanti di tutte le troupe iscritte verranno comunicati gli elementi fondamentali da inserire nel cortometraggio, estratti tra una rosa di tre. Gli elementi saranno:</text:p>
      <text:list xml:id="list332886314688759452" text:style-name="L1">
        <text:list-item>
          <text:p text:style-name="P14">Un personaggio</text:p>
        </text:list-item>
        <text:list-item>
          <text:p text:style-name="P15">Un oggetto</text:p>
        </text:list-item>
        <text:list-item>
          <text:p text:style-name="P15"><text:soft-page-break/>Una frase</text:p>
        </text:list-item>
        <text:list-item>
          <text:p text:style-name="P16"><text:span text:style-name="T27">U</text:span><text:span text:style-name="T27">na location nel comune di ponte San Nicolò</text:span></text:p>
          <text:p text:style-name="P15"/>
        </text:list-item>
      </text:list>
      <text:p text:style-name="P2">Tutti gli elementi dati devono essere presenti come parte integrante del corto stesso. </text:p>
      <text:p text:style-name="P2"/>
      <text:p text:style-name="P2">Durante questo incontro verranno ribadite le regole della gara cinematografica. </text:p>
      <text:p text:style-name="P2">Al termine dell’incontro scatteranno le 48 ore utili per la realizzazione dell’opera.</text:p>
      <text:p text:style-name="P2"/>
      <text:p text:style-name="P4">6. Caratteristiche del cortometraggio </text:p>
      <text:p text:style-name="P2">Il cortometraggio dovrà contenere gli elementi consegnati alla partenza.</text:p>
      <text:p text:style-name="P2">Il corto dovrà essere girato (almeno in parte) in una location riconoscibile di Ponte San Nicolò.</text:p>
      <text:p text:style-name="P2">Parte del film potrà eventualmente essere realizzata anche in altri luoghi (interni, comuni limitrofi). </text:p>
      <text:p text:style-name="P2"/>
      <text:p text:style-name="P2">I film dovranno avere una durata di non meno di 1 minuto e non più di 5, titoli inclusi. </text:p>
      <text:p text:style-name="P2">Prima dell’inizio del film è necessario includere: </text:p>
      <text:list xml:id="list868013964146884807" text:style-name="L2">
        <text:list-header>
          <text:p text:style-name="P18"/>
        </text:list-header>
        <text:list-item>
          <text:p text:style-name="P18">5 secondi di nero </text:p>
        </text:list-item>
        <text:list-item>
          <text:p text:style-name="P18">Un cartello che riporti: nome troupe, data, titolo del film, genere </text:p>
          <text:p text:style-name="P24"/>
        </text:list-item>
      </text:list>
      <text:p text:style-name="P2">Tutto il materiale presentato deve essere stato girato esclusivamente nelle 48 ore. </text:p>
      <text:p text:style-name="P2">Non potranno essere utilizzati né riprese che non siano state eseguite dalla troupe partecipante, né materiale video o grafico realizzato al di fuori delle 48 ore. </text:p>
      <text:p text:style-name="P2">Nessun filmato d’archivio potrà essere utilizzato, nemmeno se appartenente alla troupe che lo presenta. </text:p>
      <text:p text:style-name="P2">Animazioni, foto, grafici ed effetti speciali sono ammessi purché realizzati nel periodo ufficiale del concorso. </text:p>
      <text:p text:style-name="P2"/>
      <text:p text:style-name="P4">7. Licenza </text:p>
      <text:p text:style-name="P2">La proiezione dei corti al concorso è una forma di pubblicazione. </text:p>
      <text:p text:style-name="P2">I corti possono essere pubblicati con qualsiasi tipo di licenza, sia con copyright tradizionale che con una delle Licenze Creative Commons (o simili). </text:p>
      <text:p text:style-name="P2">I corti pubblicati con licenza Creative Commons devono segnalarlo nei titoli di coda. </text:p>
      <text:p text:style-name="P2">Si ricorda che possono essere pubblicate con Licenza Creative Commons solo opere che contengono esclusivamente materiale originale o pubblicato con Licenza Creative Commons. </text:p>
      <text:p text:style-name="P2">Nel caso l'organizzazione rilevi licenze applicate in modo scorretto, contatterà l'autore per rettificare l'errore prima delle proiezioni.</text:p>
      <text:p text:style-name="P2"/>
      <text:p text:style-name="P4">8. Musiche ed effetti sonori </text:p>
      <text:p text:style-name="P2">Sono ammesse musiche ed effetti sonori preregistrati. </text:p>
      <text:p text:style-name="P2">L’organizzazione auspica l’utilizzo di musiche ed effetti con licenza Creative Commons o comunque non coperti da vincoli commerciali. </text:p>
      <text:p text:style-name="P2">Si ricorda che i corti che utilizzano musiche o suoni Creative Commons con la clausola <text:span text:style-name="T14">SA</text:span> (Share Alike) dovranno a loro volta essere pubblicati con licenza Creative Commons con la clausola <text:span text:style-name="T14">SA</text:span>. </text:p>
      <text:p text:style-name="P2"/>
      <text:p text:style-name="P4">9. L'attrezzatura </text:p>
      <text:p text:style-name="P2">Le attrezzatura per la ripresa e per il montaggio sono interamente a carico delle troupe. </text:p>
      <text:p text:style-name="P2">Si possono utilizzare videocamere e microfoni di qualsiasi tipo. Sono ammesse anche fotocamere. </text:p>
      <text:p text:style-name="P2"><text:soft-page-break/>Il video finale dovrà comunque avere una risoluzione non inferiore a quella dello standard PAL (720×576 pixel). </text:p>
      <text:p text:style-name="P2"/>
      <text:p text:style-name="P4">10. Produzione e pre-produzione </text:p>
      <text:p text:style-name="P2">Durante il periodo ufficiale delle 48 ore verrà svolto l’intero processo creativo, in particolare: </text:p>
      <text:list xml:id="list4661442749089242380" text:style-name="L3">
        <text:list-item>
          <text:p text:style-name="P19">Idea e sceneggiatura </text:p>
        </text:list-item>
        <text:list-item>
          <text:p text:style-name="P19">Prove con gli attori </text:p>
        </text:list-item>
        <text:list-item>
          <text:p text:style-name="P19">Creazione delle scenografie e scelta dei costumi </text:p>
        </text:list-item>
        <text:list-item>
          <text:p text:style-name="P19">Riprese </text:p>
        </text:list-item>
        <text:list-item>
          <text:p text:style-name="P19">Montaggio audio-video, compresi i titoli </text:p>
        </text:list-item>
        <text:list-item>
          <text:p text:style-name="P19">Rendering </text:p>
        </text:list-item>
        <text:list-item>
          <text:p text:style-name="P19">Esportazione su supporto esterno </text:p>
        </text:list-item>
      </text:list>
      <text:p text:style-name="P2"/>
      <text:p text:style-name="P2">Prima delle 48 ore ufficiali è concesso, nonchè consigliato: </text:p>
      <text:list xml:id="list43773001500894856" text:style-name="L4">
        <text:list-item>
          <text:p text:style-name="P20">Organizzare la troupe </text:p>
        </text:list-item>
        <text:list-item>
          <text:p text:style-name="P20">Selezionare attori/ici </text:p>
        </text:list-item>
        <text:list-item>
          <text:p text:style-name="P20">Reperire e testare l’attrezzatura per la ripresa </text:p>
        </text:list-item>
        <text:list-item>
          <text:p text:style-name="P20">Reperire e testare l’attrezzatura per il montaggio </text:p>
        </text:list-item>
        <text:list-item>
          <text:p text:style-name="P20">Verificare la compatibilità con VLC dei file video prodotti dal sistema di montaggio </text:p>
        </text:list-item>
        <text:list-item>
          <text:p text:style-name="P20">Prendere confidenza con i siti di materiali audio Creative Commons </text:p>
        </text:list-item>
        <text:list-item>
          <text:p text:style-name="P20">Scegliere la licenza per il corto (copyright tradizionale o Creative Commons) </text:p>
        </text:list-item>
        <text:list-item>
          <text:p text:style-name="P20">Fare un sopralluogo alle locations per conoscere gli elementi caratteristici di Ponte San Nicolò.</text:p>
          <text:p text:style-name="P20"/>
        </text:list-item>
      </text:list>
      <text:p text:style-name="P2"><text:span text:style-name="T16">1</text:span>1<text:span text:style-name="T16">. Consegna dei filmati </text:span></text:p>
      <text:p text:style-name="P1"><text:span text:style-name="T2">I cortometraggi devono essere consegnati sul supporto scelto entro 48 ore dall'apertura della busta (indicativamente alle 20:00 di domenica 7 Maggio 2017) presso </text:span><text:span text:style-name="Strong_20_Emphasis"><text:span text:style-name="T3">lo stesso Centro Culturale.</text:span></text:span></text:p>
      <text:p text:style-name="P1"><text:span text:style-name="Strong_20_Emphasis"><text:span text:style-name="T4">Ogni troupe dovrà firmare il registro di gara segnando l'ora di consegna. </text:span></text:span><text:span text:style-name="Strong_20_Emphasis"><text:span text:style-name="T4">Per l'orario farà fede un orologio scelto all'inizio della gara.</text:span></text:span></text:p>
      <text:p text:style-name="P1"><text:span text:style-name="Strong_20_Emphasis"><text:span text:style-name="T4">I cortometraggi pervenuto oltre le 48ore saranno accettati fuori concorso, proiettati in sala ed inseriti nel sito internet. Nel caso il grande numero di partecipanti renda necessaria una selezione dei corti da proiettare, i corti fuori concorso potrebbero rimanere esclusi </text:span></text:span><text:span text:style-name="Strong_20_Emphasis"><text:span text:style-name="T4">dalle proiezioni in sala</text:span></text:span><text:span text:style-name="Strong_20_Emphasis"><text:span text:style-name="T4">.</text:span></text:span></text:p>
      <text:p text:style-name="P2">Alla consegna del filmato finito ogni troupe dovrà indicare un genere cinematografico tra i seguenti: </text:p>
      <text:p text:style-name="P2"><text:span text:style-name="T14">Avventura, Azione, Commedia, Drammatico, Fantascienza, Fantasy, Guerra, Horror, Musicale, Poliziesco, Storico, Thriller, Western</text:span>. </text:p>
      <text:p text:style-name="P2"/>
      <text:p text:style-name="P4">11. Caratteristiche tecniche del filmato </text:p>
      <text:p text:style-name="P2">I film dovranno essere consegnati in formato digitale, con risoluzione non inferiore a quella dello standard PAL (720×576 pixel). </text:p>
      <text:p text:style-name="P8"><text:span text:style-name="T17">Sono ammessi tutti i formati di file supportati dal lettore Open Source </text:span><text:a xlink:type="simple" xlink:href="http://www.videolan.org/vlc/" text:style-name="Internet_20_link" text:visited-style-name="Visited_20_Internet_20_Link"><text:span text:style-name="T17">VLC</text:span></text:a><text:span text:style-name="T17">. (Vedi l'</text:span><text:a xlink:type="simple" xlink:href="http://www.videolan.org/vlc/features.html" text:style-name="Internet_20_link" text:visited-style-name="Visited_20_Internet_20_Link"><text:span text:style-name="T17">elenco dei formati video e audio supportati</text:span></text:a><text:span text:style-name="T17">). </text:span></text:p>
      <text:p text:style-name="P2">Si raccomanda di verificare per tempo la capacità di produrre file compatibili. </text:p>
      <text:p text:style-name="P2"/>
      <text:p text:style-name="P2">I file possono essere consegnati sui seguenti supporti: </text:p>
      <text:list xml:id="list4570439922611279233" text:style-name="L5">
        <text:list-item>
          <text:p text:style-name="P21">Cassetta miniDV </text:p>
        </text:list-item>
        <text:list-item>
          <text:p text:style-name="P21">CD </text:p>
        </text:list-item>
        <text:list-item>
          <text:p text:style-name="P21">DVD dati </text:p>
        </text:list-item>
        <text:list-item>
          <text:p text:style-name="P21">DVD-Video PAL </text:p>
        </text:list-item>
        <text:list-item>
          <text:p text:style-name="P21"><text:soft-page-break/>Chiavetta USB </text:p>
        </text:list-item>
        <text:list-item>
          <text:p text:style-name="P21">Scheda SD </text:p>
        </text:list-item>
        <text:list-item>
          <text:p text:style-name="P21">Disco esterno USB </text:p>
        </text:list-item>
      </text:list>
      <text:p text:style-name="P2"/>
      <text:p text:style-name="P2">La presentazione di supporti diversi deve essere concordata per tempo ed è subordinata alla compatibilità con il sistema di lettura video. </text:p>
      <text:p text:style-name="P2"/>
      <text:p text:style-name="P4">12. Valutazione e Premiazione </text:p>
      <text:p text:style-name="P2">Saranno ammessi al concorso i film che: </text:p>
      <text:list xml:id="list4140356770706071823" text:style-name="L6">
        <text:list-item>
          <text:p text:style-name="P22">sono stati consegnati entro il tempo massimo</text:p>
        </text:list-item>
        <text:list-item>
          <text:p text:style-name="P22">contengono tutti gli elementi dati</text:p>
        </text:list-item>
        <text:list-item>
          <text:p text:style-name="P22">rispettano ogni punto del presente regolamento </text:p>
        </text:list-item>
        <text:list-item>
          <text:p text:style-name="P22">non contengono scene offensive o discriminatorie dal punto di vista politico, religioso, sessuale </text:p>
        </text:list-item>
        <text:list-item>
          <text:p text:style-name="P22">non hanno contenuti pornografici </text:p>
        </text:list-item>
        <text:list-item>
          <text:p text:style-name="P22">non ledono i diritti di alcuno, compresa la privacy; </text:p>
        </text:list-item>
        <text:list-item>
          <text:p text:style-name="P22">rispettano le leggi vigenti </text:p>
        </text:list-item>
      </text:list>
      <text:p text:style-name="P2"/>
      <text:p text:style-name="P1"><text:span text:style-name="T11">Il comitato organizzatore del festival selezionerà la rosa dei corti finalisti, che <text:s/></text:span><text:span text:style-name="T11">sar</text:span><text:span text:style-name="T11">à</text:span><text:span text:style-name="T11"> proiettat</text:span><text:span text:style-name="T11">a</text:span><text:span text:style-name="T11"> al pubblico </text:span><text:span text:style-name="Strong_20_Emphasis"><text:span text:style-name="T4">durante il Festival "Corti a Ponte", sabato 1</text:span></text:span><text:span text:style-name="Strong_20_Emphasis"><text:span text:style-name="T4">3</text:span></text:span><text:span text:style-name="Strong_20_Emphasis"><text:span text:style-name="T4"> Maggio 201</text:span></text:span><text:span text:style-name="Strong_20_Emphasis"><text:span text:style-name="T4">7</text:span></text:span><text:span text:style-name="Strong_20_Emphasis"><text:span text:style-name="T4"> </text:span></text:span><text:span text:style-name="T4">nella Sala Civica "</text:span><text:span text:style-name="T10">Unione Europea</text:span><text:span text:style-name="T4">" del Comune di Ponte San Nicolò </text:span><text:span text:style-name="Strong_20_Emphasis"><text:span text:style-name="T4">ed in eventuali successive altre rassegne legate al Festival</text:span></text:span><text:span text:style-name="T11">.</text:span><text:span text:style-name="T2"> </text:span></text:p>
      <text:p text:style-name="P2"/>
      <text:p text:style-name="P2">Il concorso prevede due premi: </text:p>
      <text:p text:style-name="P2"/>
      <text:list xml:id="list5779287103167536725" text:style-name="L7">
        <text:list-item>
          <text:p text:style-name="P23"><text:span text:style-name="T16">premio al miglior corto </text:span><text:span text:style-name="T16">48ore </text:span>- sancito da una giuria composta dal comitato organizzatore del festival.<text:span text:style-name="T24"> Per la valutazione oltre alla qualità tecnica e narrativa avrà grande importanza l'utilizzo e l'integrazione degli elementi nella storia.</text:span></text:p>
        </text:list-item>
        <text:list-item>
          <text:p text:style-name="P23"><text:span text:style-name="T16">premio del pubblico</text:span> - su votazione del pubblico presente in sala. </text:p>
        </text:list-item>
      </text:list>
      <text:p text:style-name="P2"/>
      <text:p text:style-name="P2">Non sono previsti premi in denaro. </text:p>
      <text:p text:style-name="P2"/>
      <text:p text:style-name="P5">13. Sito internet</text:p>
      <text:p text:style-name="P3">Dopo la chiusura del festival, i corti pervenuti per il concorso saranno caricati sul sito inernet del festival tramite embedding dalla pagina Vimeo del festival. Gli autori che lo desiderano possono ottenere l'embedding da proprio sito internet o canale YouTube/Vimeo ecc così da non dispedere le statistiche di visione. </text:p>
      <text:p text:style-name="P2"/>
      <text:list xml:id="list30421263" text:continue-numbering="true" text:style-name="L7">
        <text:list-header>
          <text:p text:style-name="P25">14. Backstage </text:p>
        </text:list-header>
      </text:list>
      <text:p text:style-name="P3">Durante le 48 ore l'Associazione Corti a Ponte curerà la documentazione della gara con foto e video di backstage. L'iscrizione al concorso comporta l'autrizzazione alla pubblicazione delle immagini dei partecipanti nei documenti video-fotografici. </text:p>
      <text:p text:style-name="P2"/>
      <text:list xml:id="list30415957" text:continue-numbering="true" text:style-name="L7">
        <text:list-header>
          <text:p text:style-name="P25">15. Codice etico</text:p>
          <text:p text:style-name="P27">Ogni troupe si impegna ad avere un comportamento leale e rispettoso verso l'ambiente e verso gli altri concorrenti, mantenendo la leggerezza divertente del gioco.</text:p>
          <text:p text:style-name="P27">L'organizzazione escluderà dalla competizione (ma non dalla proiezione) i cortometraggi delle troupe i cui componenti abbiano mancato di rispetto (anche solo verbalmente) verso le altre troupe.</text:p>
          <text:p text:style-name="P27">Ogni troupe si impegna a discutere direttamente con l'organizzazione eventuali problemi dovessero sorgere.</text:p>
        </text:list-header>
      </text:list>
      <text:p text:style-name="P2"/>
      <text:list xml:id="list30427122" text:continue-numbering="true" text:style-name="L7">
        <text:list-header>
          <text:p text:style-name="P26"><text:soft-page-break/>16. Nota</text:p>
        </text:list-header>
      </text:list>
      <text:p text:style-name="P8"><text:span text:style-name="T17">La partecipazione al concorso implica la completa e incondizionata accettazione del presente regolamento. Per cause di forza maggiore, per problemi tecnico-organizzativi, per apportare migliorie o in caso di situazioni particolari non previste, gli organizzatori potranno modificare il presente regolamento, dandone informazione sul sito </text:span><text:a xlink:type="simple" xlink:href="http://www.cortiaponte.it/" text:style-name="Internet_20_link" text:visited-style-name="Visited_20_Internet_20_Link"><text:span text:style-name="T17">cortiaponte.it</text:span></text:a></text:p>
      <text:p text:style-name="P10"/>
      <text:p text:style-name="P11">--------</text:p>
      <text:p text:style-name="P12">Per ulteriori informazioni: </text:p>
      <text:p text:style-name="P13"><text:a xlink:type="simple" xlink:href="mailto:48ore@cortiaponte.it" text:style-name="Internet_20_link" text:visited-style-name="Visited_20_Internet_20_Link"><text:span text:style-name="T17">48ore@cortiaponte.it</text:span></text:a><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Raffaella Traniello</meta:initial-creator>
    <meta:creation-date>2009-03-08T12:41:45</meta:creation-date>
    <dc:date>2017-04-04T10:23:34.11</dc:date>
    <meta:editing-cycles>46</meta:editing-cycles>
    <meta:editing-duration>PT8H19M13S</meta:editing-duration>
    <meta:document-statistic meta:table-count="0" meta:image-count="0" meta:object-count="0" meta:page-count="5" meta:paragraph-count="119" meta:word-count="1492" meta:character-count="9985"/>
    <meta:user-defined meta:name="Info 1"/>
    <meta:user-defined meta:name="Info 2"/>
    <meta:user-defined meta:name="Info 3"/>
    <meta:user-defined meta:name="Info 4"/>
  </office:meta>
</office:document-meta>
</file>