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fo:margin-left="0cm" fo:margin-right="0cm" fo:margin-top="0.423cm" fo:margin-bottom="0.212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text-properties style:font-name="Arial1" fo:font-style="italic" style:font-style-asian="italic" style:font-name-complex="Arial2" style:font-style-complex="italic"/>
    </style:style>
    <style:style style:name="P8" style:family="paragraph" style:parent-style-name="Standard">
      <style:text-properties style:font-name="Arial1" fo:font-style="normal" style:font-style-asian="normal" style:font-name-complex="Arial2" style:font-style-complex="normal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2.501cm" fo:margin-right="0cm" fo:text-indent="0cm" style:auto-text-indent="false"/>
    </style:style>
    <style:style style:name="P13" style:family="paragraph" style:parent-style-name="Standard">
      <style:paragraph-properties fo:margin-left="2.501cm" fo:margin-right="0cm" fo:text-indent="0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.019cm" fo:margin-right="0cm" fo:text-indent="0cm" style:auto-text-indent="false"/>
      <style:text-properties style:font-name="Arial1" style:font-name-complex="Arial2"/>
    </style:style>
    <style:style style:name="P15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weight="normal" style:font-weight-asian="normal" style:font-name-complex="Arial2" style:font-weight-complex="normal"/>
    </style:style>
    <style:style style:name="T6" style:family="text">
      <style:text-properties style:font-name="Arial1" style:font-name-asian="Arial2" style:font-name-complex="Arial2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style:font-name="Arial1" fo:font-style="normal" style:font-style-asian="normal" style:font-name-complex="Arial2" style:font-style-complex="normal"/>
    </style:style>
    <style:style style:name="T9" style:family="text">
      <style:text-properties style:font-name="Arial1" fo:font-style="normal" style:text-underline-style="solid" style:text-underline-width="auto" style:text-underline-color="font-color" style:font-style-asian="normal" style:font-name-complex="Arial2" style:font-style-complex="normal"/>
    </style:style>
    <style:style style:name="T10" style:family="text">
      <style:text-properties style:font-name-asian="DejaVu Sans" style:font-name-complex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9820893580123573" text:style-name="WWNum1">
        <text:list-item>
          <text:h text:style-name="P1" text:outline-level="1"><text:span text:style-name="T1">Corti a Ponte </text:span></text:h>
        </text:list-item>
      </text:list>
      <text:p text:style-name="P3"><text:span text:style-name="T3">Maggio 2017</text:span></text:p>
      <text:p text:style-name="P6"/>
      <text:list xml:id="list30427492" text:continue-numbering="true" text:style-name="WWNum1">
        <text:list-item>
          <text:list>
            <text:list-item>
              <text:h text:style-name="P2" text:outline-level="2">Concorso 48 ORE - 9 edizione</text:h>
            </text:list-item>
            <text:list-item>
              <text:h text:style-name="P2" text:outline-level="2"><text:span text:style-name="T10">Scheda di iscrizione</text:span></text:h>
            </text:list-item>
          </text:list>
        </text:list-item>
      </text:list>
      <text:p text:style-name="P10"/>
      <text:p text:style-name="Standard"><text:span text:style-name="T4">Nome troupe:</text:span></text:p>
      <text:p text:style-name="P4"/>
      <text:p text:style-name="Standard"><text:span text:style-name="T4">Dati del rappresentante:</text:span></text:p>
      <text:p text:style-name="Standard"/>
      <text:p text:style-name="P9"><text:span text:style-name="T2">Nome e cognome: </text:span></text:p>
      <text:p text:style-name="P9"><text:span text:style-name="T2">Data e luogo di nascita: </text:span></text:p>
      <text:p text:style-name="P9"><text:span text:style-name="T2">Provincia: </text:span></text:p>
      <text:p text:style-name="P9"><text:span text:style-name="T2">Indirizzo: </text:span></text:p>
      <text:p text:style-name="P11"/>
      <text:p text:style-name="P9"><text:span text:style-name="T2">Telefono fisso e cellulare: </text:span></text:p>
      <text:p text:style-name="P9"><text:span text:style-name="T2">e-mail: </text:span></text:p>
      <text:p text:style-name="P4"/>
      <text:p text:style-name="Standard"><text:span text:style-name="T4">Dati dei partecipanti:</text:span></text:p>
      <text:p text:style-name="Standard"><text:span text:style-name="T5">(adeguare il numero delle voci a quello dei partecipanti)</text:span></text:p>
      <text:p text:style-name="Standard"/>
      <text:p text:style-name="P9"><text:span text:style-name="T2">Nome e cognome:</text:span></text:p>
      <text:p text:style-name="P9"><text:span text:style-name="T2">Data di nascita: </text:span></text:p>
      <text:p text:style-name="P9"><text:span text:style-name="T2">Telefono cellulare: </text:span></text:p>
      <text:p text:style-name="P9"><text:span text:style-name="T2">e-mail: </text:span></text:p>
      <text:p text:style-name="Standard"/>
      <text:p text:style-name="P9"><text:span text:style-name="T2">Nome e cognome: </text:span></text:p>
      <text:p text:style-name="P9"><text:span text:style-name="T2">Data di nascita: </text:span></text:p>
      <text:p text:style-name="P9"><text:span text:style-name="T2">Telefono cellulare: </text:span></text:p>
      <text:p text:style-name="P9"><text:span text:style-name="T2">e-mail: </text:span></text:p>
      <text:p text:style-name="P11"/>
      <text:p text:style-name="Standard"><text:span text:style-name="T4">Dati tecnici del file che si intende consegnare </text:span></text:p>
      <text:p text:style-name="P11"/>
      <text:p text:style-name="P9"><text:span text:style-name="T2">Sistema operativo (evidenziare una voce)</text:span></text:p>
      <text:p text:style-name="P12"><text:span text:style-name="T2">Windows </text:span></text:p>
      <text:p text:style-name="P12"><text:span text:style-name="T2">Mac </text:span></text:p>
      <text:p text:style-name="P12"><text:span text:style-name="T2">GNU/Linux </text:span></text:p>
      <text:p text:style-name="P12"><text:span text:style-name="T2">Altro (specificare) </text:span></text:p>
      <text:p text:style-name="P13"/>
      <text:p text:style-name="P9"><text:span text:style-name="T2">Programma per il montaggio: </text:span></text:p>
      <text:p text:style-name="P11"/>
      <text:p text:style-name="P9"><text:span text:style-name="T2">Formato del file: </text:span></text:p>
      <text:p text:style-name="P9"><text:span text:style-name="T2">Risoluzione: </text:span></text:p>
      <text:p text:style-name="P9"><text:span text:style-name="T6"><text:s/></text:span></text:p>
      <text:p text:style-name="P9"><text:span text:style-name="T2">Supporto fisico (evidenziare una voce)</text:span></text:p>
      <text:p text:style-name="P12"><text:span text:style-name="T6"><text:s/></text:span><text:span text:style-name="T2">Cassetta miniDV </text:span></text:p>
      <text:p text:style-name="P12"><text:span text:style-name="T6"><text:s/></text:span><text:span text:style-name="T2">CD </text:span></text:p>
      <text:p text:style-name="P12"><text:span text:style-name="T6"><text:s/></text:span><text:span text:style-name="T2">DVD dati </text:span></text:p>
      <text:p text:style-name="P12"><text:soft-page-break/><text:span text:style-name="T6"><text:s/></text:span><text:span text:style-name="T2">DVD-Video PAL </text:span></text:p>
      <text:p text:style-name="P12"><text:span text:style-name="T6"><text:s/></text:span><text:span text:style-name="T2">Chiavetta USB </text:span></text:p>
      <text:p text:style-name="P12"><text:span text:style-name="T6"><text:s/></text:span><text:span text:style-name="T2">Scheda SD </text:span></text:p>
      <text:p text:style-name="P12"><text:span text:style-name="T6"><text:s/></text:span><text:span text:style-name="T2">Disco esterno USB </text:span></text:p>
      <text:p text:style-name="P12"><text:span text:style-name="T6"><text:s/></text:span><text:span text:style-name="T2">Altro (specificare) </text:span></text:p>
      <text:p text:style-name="P13"/>
      <text:p text:style-name="P9"><text:span text:style-name="T2">Compatibilità con VLC (evidenziare una voce)</text:span></text:p>
      <text:p text:style-name="P12"><text:span text:style-name="T2">testata </text:span></text:p>
      <text:p text:style-name="P12"><text:span text:style-name="T2">non testata </text:span></text:p>
      <text:p text:style-name="P13"/>
      <text:p text:style-name="Standard"><text:span text:style-name="T4">Licenza </text:span></text:p>
      <text:p text:style-name="P11"/>
      <text:p text:style-name="P9"><text:span text:style-name="T2">Uso di risorse audio Creative Commons (evidenziare una voce):</text:span></text:p>
      <text:p text:style-name="P12"><text:span text:style-name="T2">SÍ</text:span></text:p>
      <text:p text:style-name="P12"><text:span text:style-name="T2">NO</text:span></text:p>
      <text:p text:style-name="P12"><text:span text:style-name="T2">NON SO</text:span></text:p>
      <text:p text:style-name="P9"><text:span text:style-name="T2">Licenza scelta per la proiezione (evidenziare una voce):</text:span></text:p>
      <text:p text:style-name="P9"><text:span text:style-name="T6"><text:s text:c="10"/></text:span><text:span text:style-name="T2">copyright tradizionale </text:span></text:p>
      <text:p text:style-name="P9"><text:span text:style-name="T6"><text:s text:c="10"/></text:span><text:span text:style-name="T2">Creative Commons (specificare) </text:span></text:p>
      <text:p text:style-name="P9"><text:span text:style-name="T6"><text:s text:c="10"/></text:span><text:span text:style-name="T2">altro (specificare)</text:span></text:p>
      <text:p text:style-name="P9"><text:span text:style-name="T2"><text:tab/>non so</text:span></text:p>
      <text:p text:style-name="P11"/>
      <text:p text:style-name="Standard"><text:span text:style-name="T4">Dichiarazioni finali </text:span></text:p>
      <text:p text:style-name="P14"/>
      <text:p text:style-name="Standard"><text:span text:style-name="T2">L'autore:</text:span></text:p>
      <text:p text:style-name="P4"/>
      <text:list xml:id="list7033196314746394739" text:style-name="WWNum2">
        <text:list-item>
          <text:p text:style-name="P15"><text:span text:style-name="T2">dichiara di essere titolare di tutti i diritti di utilizzazione dell'opera, nessuno escluso, che i contenuti della stessa non violano le leggi vigenti né i diritti di alcuno e che l'opera non presenta contenuti a carattere diffamatorio. In ogni caso, l’autore esenta l'organizzazione da ogni responsabilità per il contenuto del corto proiettato in pubblico;</text:span></text:p>
        </text:list-item>
        <text:list-item>
          <text:p text:style-name="P15"><text:span text:style-name="T2">dichiara inoltre di conoscere in ogni sua parte il regolamento e di accettarlo incondizionatamente. </text:span></text:p>
        </text:list-item>
        <text:list-item>
          <text:p text:style-name="P15"><text:span text:style-name="T7">solo per cortometraggi pubblicati con </text:span><text:a xlink:type="simple" xlink:href="http://www.creativecommons.it/" text:style-name="Internet_20_link" text:visited-style-name="Visited_20_Internet_20_Link"><text:span text:style-name="Internet_20_Link"><text:span text:style-name="T7">Licenza Creative Commons</text:span></text:span></text:a><text:span text:style-name="T7">)</text:span></text:p>
        </text:list-item>
      </text:list>
      <text:p text:style-name="P9"><text:span text:style-name="T2">dichiara di aver ricevuto da ciascuno dei coautori/attori/musicisti/tecnici che hanno partecipato all’opera– oltre che dello stesso autore – autorizzazione alla pubblicazione dell'opera con licenza </text:span><text:a xlink:type="simple" xlink:href="http://www.creativecommons.it/" text:style-name="Internet_20_link" text:visited-style-name="Visited_20_Internet_20_Link"><text:span text:style-name="Internet_20_Link"><text:span text:style-name="T2">Creative Commons </text:span></text:span></text:a></text:p>
      <text:p text:style-name="P7"/>
      <text:p text:style-name="Standard"><text:span text:style-name="T2">L'autore inoltre autorizza (cerchiare la risposta):</text:span></text:p>
      <text:p text:style-name="P4"/>
      <text:list xml:id="list30454424" text:continue-numbering="true" text:style-name="WWNum2">
        <text:list-item>
          <text:p text:style-name="P15"><text:span text:style-name="T2">la comuncazione del proprio nome ed indirizzo e-mail ad altri film festival che ne facessero richiesta <text:s/>SI <text:s text:c="2"/>NO</text:span></text:p>
        </text:list-item>
        <text:list-item>
          <text:p text:style-name="P15"><text:span text:style-name="T2">l'invio delle opere ad altri film festival che ne facessero richiesta <text:s text:c="3"/>SI <text:s text:c="2"/>NO</text:span></text:p>
        </text:list-item>
        <text:list-item>
          <text:p text:style-name="P15"><text:span text:style-name="T2">l'inserimento dell'opera in un DVD con le opere vincitrici del festival, conservato nella bilbioteca del comune di Ponte San Nicolò e disponibile per il prestito. <text:s/>SI <text:s/>NO</text:span></text:p>
        </text:list-item>
      </text:list>
      <text:p text:style-name="P3"><text:span text:style-name="T2">---------- </text:span></text:p>
      <text:p text:style-name="P5"/>
      <text:p text:style-name="Standard"><text:span text:style-name="T2">Per compilare la scheda è possibile modificare questo stesso file ODT.</text:span></text:p>
      <text:p text:style-name="Standard"><text:span text:style-name="T2">La scheda compilata va inviata </text:span><text:span text:style-name="T8">entro il </text:span><text:span text:style-name="T9">2 Maggio 2017</text:span><text:span text:style-name="T8">, </text:span><text:span text:style-name="T2">preferibilmente come allegato ad un messaggio di posta elettronica all'indirizzo </text:span><text:a xlink:type="simple" xlink:href="mailto:48ore@cortiaponte.it" text:style-name="Internet_20_link" text:visited-style-name="Visited_20_Internet_20_Link"><text:span text:style-name="Internet_20_Link"><text:span text:style-name="T7">48ore@cortiaponte.it</text:span></text:span></text:a><text:span text:style-name="T7">. </text:span></text:p>
      <text:p text:style-name="P8"/>
      <text:p text:style-name="Standard"><text:span text:style-name="T8">Per ulteriori informazioni contattare l'organizzazione all'indirizzo </text:span><text:a xlink:type="simple" xlink:href="mailto:48ore@cortiaponte.it" text:style-name="Internet_20_link" text:visited-style-name="Visited_20_Internet_20_Link"><text:span text:style-name="Internet_20_Link"><text:span text:style-name="T7">48ore@cortiaponte.it</text:span>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en" fo:country="NZ" style:font-name-asian="DejaVu Sans" style:font-size-asian="12pt" style:language-asian="it" style:country-asian="IT" style:font-name-complex="DejaVu Sans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12cm" fo:line-height="120%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81cm" fo:margin-left="2cm" fo:margin-right="2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3-07T13:19:40</meta:creation-date>
    <meta:initial-creator>Raffaella Traniello</meta:initial-creator>
    <dc:language>it-IT</dc:language>
    <dc:date>2017-04-04T10:25:16.76</dc:date>
    <meta:editing-cycles>13</meta:editing-cycles>
    <meta:editing-duration>PT41M59S</meta:editing-duration>
    <meta:generator>OpenOffice/4.1.2$Win32 OpenOffice.org_project/412m3$Build-9782</meta:generator>
    <meta:document-statistic meta:table-count="0" meta:image-count="0" meta:object-count="0" meta:page-count="2" meta:paragraph-count="68" meta:word-count="366" meta:character-count="2575"/>
  </office:meta>
</office:document-meta>
</file>